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0.7cm" style:rel-column-width="1785*"/>
    </style:style>
    <style:style style:name="Tabelle1.B" style:family="table-column">
      <style:table-column-properties style:column-width="6.001cm" style:rel-column-width="15301*"/>
    </style:style>
    <style:style style:name="Tabelle1.C" style:family="table-column">
      <style:table-column-properties style:column-width="5.001cm" style:rel-column-width="12751*"/>
    </style:style>
    <style:style style:name="Tabelle1.E" style:family="table-column">
      <style:table-column-properties style:column-width="3cm" style:rel-column-width="7650*"/>
    </style:style>
    <style:style style:name="Tabelle1.F" style:family="table-column">
      <style:table-column-properties style:column-width="4.999cm" style:rel-column-width="1274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2" style:family="table-row">
      <style:table-row-properties style:row-height="1.199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paragraph-properties fo:text-align="start" style:justify-single-word="false"/>
      <style:text-properties officeooo:rsid="00196929" officeooo:paragraph-rsid="00196929"/>
    </style:style>
    <style:style style:name="P2" style:family="paragraph" style:parent-style-name="Table_20_Heading">
      <style:paragraph-properties fo:text-align="start" style:justify-single-word="false"/>
      <style:text-properties officeooo:paragraph-rsid="00196929"/>
    </style:style>
    <style:style style:name="P3" style:family="paragraph" style:parent-style-name="Table_20_Heading">
      <style:paragraph-properties fo:text-align="start" style:justify-single-word="false"/>
      <style:text-properties fo:font-weight="bold" officeooo:paragraph-rsid="00343b9e" style:font-weight-asian="bold" style:font-weight-complex="bold"/>
    </style:style>
    <style:style style:name="P4" style:family="paragraph" style:parent-style-name="Table_20_Contents">
      <style:text-properties officeooo:rsid="00196929" officeooo:paragraph-rsid="00196929"/>
    </style:style>
    <style:style style:name="P5" style:family="paragraph" style:parent-style-name="Standard">
      <style:text-properties fo:font-size="10pt" officeooo:paragraph-rsid="002b753b" style:font-size-asian="10pt" style:font-size-complex="10pt"/>
    </style:style>
    <style:style style:name="P6" style:family="paragraph" style:parent-style-name="Standard">
      <style:text-properties officeooo:paragraph-rsid="003009ba"/>
    </style:style>
    <style:style style:name="P7" style:family="paragraph" style:parent-style-name="Standard">
      <style:text-properties officeooo:paragraph-rsid="003e7794"/>
    </style:style>
    <style:style style:name="T1" style:family="text">
      <style:text-properties officeooo:rsid="0019692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6929" style:font-weight-asian="bold" style:font-weight-complex="bold"/>
    </style:style>
    <style:style style:name="T5" style:family="text">
      <style:text-properties officeooo:rsid="002b753b"/>
    </style:style>
    <style:style style:name="T6" style:family="text">
      <style:text-properties fo:font-size="10pt" fo:font-weight="normal" officeooo:rsid="002b753b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2b9c19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2cd953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48c555" style:font-size-asian="10pt" style:font-weight-asian="normal" style:font-size-complex="10pt" style:font-weight-complex="normal"/>
    </style:style>
    <style:style style:name="T10" style:family="text">
      <style:text-properties officeooo:rsid="00416419"/>
    </style:style>
    <style:style style:name="T11" style:family="text">
      <style:text-properties officeooo:rsid="004471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Bei den TODO die gewünschten Texte einfügen! </text:span><text:span text:style-name="T7">Ggf. beim Datum Jahr bzw. Monat.Jahr schon </text:span><text:span text:style-name="T9">ausfüllen</text:span><text:span text:style-name="T7">. </text:span><text:span text:style-name="T8">D</text:span><text:span text:style-name="T6">iesen Hinweistext und &lt;&gt; dann entfernen!</text:span><text:span text:style-name="T3"><text:line-break/>Petition:</text:span> <text:span text:style-name="T5">&lt;TODOHierDieIdDerPetitionAngeben&gt;</text:span> Forderung an den Deutschen Bundestag: <text:span text:style-name="T5">&lt;TODOHierDieÜberschriftDerPetition&gt;, Onlinezeichnung hier: https://epetitionen.bundestag.de/content/petitionen/….</text:span></text:p>
      <text:p text:style-name="P7"><text:line-break/><text:span text:style-name="T10">Durch meine Unterschrift unterstütze ich die oben genannte Petition </text:span>an den Deutschen Bundestag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column table:style-name="Tabelle1.F"/>
        <table:table-header-rows>
          <table:table-row>
            <table:table-cell table:style-name="Tabelle1.A1" office:value-type="string">
              <text:p text:style-name="P1">#</text:p>
            </table:table-cell>
            <table:table-cell table:style-name="Tabelle1.A1" office:value-type="string">
              <text:p text:style-name="P2">Name, Vorname<text:line-break/><text:span text:style-name="T2">Bitte in </text:span><text:span text:style-name="T3">Druckschrift</text:span><text:span text:style-name="T2"> ausfüllen!</text:span></text:p>
            </table:table-cell>
            <table:table-cell table:style-name="Tabelle1.A1" office:value-type="string">
              <text:p text:style-name="P3">Straße Hausnummer </text:p>
            </table:table-cell>
            <table:table-cell table:style-name="Tabelle1.A1" office:value-type="string">
              <text:p text:style-name="P3">PLZ Wohnort</text:p>
            </table:table-cell>
            <table:table-cell table:style-name="Tabelle1.A1" office:value-type="string">
              <text:p text:style-name="P2">Datum</text:p>
            </table:table-cell>
            <table:table-cell table:style-name="Tabelle1.F1" office:value-type="string">
              <text:p text:style-name="P2">Eigenhändige Unterschrift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4">1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4">2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4">3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4">4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4">5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4">6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4">7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4">8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4">9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4">10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P5"><text:span text:style-name="T11">Diese Liste bitte bis spätestens </text:span><text:span text:style-name="T4">&lt;TODOHierDasDatumDerMitzeichnungsfristAngeben&gt;</text:span><text:span text:style-name="T1"> (Die Unterschriftenliste muss unbedingt bis zu diesem Datum im Petitionsausschuss ankommen!) per Fax an: +49 30 227-36053 oder per Post senden an: </text:span>Deutscher Bundestag, Sekretariat des Petitionsausschusses, Platz der Republik 1, 11011 Ber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3:11:48.369880377</meta:creation-date>
    <dc:date>2022-02-04T13:51:56.845173792</dc:date>
    <meta:editing-duration>PT25M50S</meta:editing-duration>
    <meta:editing-cycles>41</meta:editing-cycles>
    <meta:generator>LibreOffice/6.0.7.3$Linux_X86_64 LibreOffice_project/00m0$Build-3</meta:generator>
    <meta:document-statistic meta:table-count="1" meta:image-count="0" meta:object-count="0" meta:page-count="1" meta:paragraph-count="19" meta:word-count="108" meta:character-count="869" meta:non-whitespace-character-count="778"/>
  </office:meta>
</office:document-meta>
</file>